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justify" style:justify-single-word="false"/>
      <style:text-properties fo:color="#483e37" style:font-name="Times New Roman" fo:font-size="13pt" fo:font-weight="bold" officeooo:rsid="0010a65e" officeooo:paragraph-rsid="0010a65e" style:font-weight-asian="bold" style:font-weight-complex="bold"/>
    </style:style>
    <style:style style:name="P3" style:family="paragraph" style:parent-style-name="Text_20_body">
      <style:text-properties fo:color="#483e37" style:font-name="Times New Roman" fo:font-size="12pt" fo:font-weight="bold" officeooo:rsid="00125340" officeooo:paragraph-rsid="00125340" style:font-size-asian="12pt" style:font-weight-asian="bold" style:font-size-complex="12pt" style:font-weight-complex="bold"/>
    </style:style>
    <style:style style:name="P4" style:family="paragraph" style:parent-style-name="Text_20_body">
      <style:paragraph-properties fo:line-height="150%"/>
      <style:text-properties fo:color="#483e37" style:font-name="Times New Roman" fo:font-size="12pt" fo:font-weight="bold" officeooo:rsid="0010a65e" officeooo:paragraph-rsid="0010a65e" style:font-size-asian="12pt" style:font-weight-asian="bold" style:font-size-complex="12pt" style:font-weight-complex="bold"/>
    </style:style>
    <style:style style:name="P5" style:family="paragraph" style:parent-style-name="Text_20_body">
      <style:paragraph-properties fo:line-height="150%"/>
      <style:text-properties fo:color="#000000" style:font-name="Times New Roman" fo:font-size="12pt" fo:font-weight="bold" officeooo:rsid="001fa2ec" officeooo:paragraph-rsid="001fa2ec"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color="#000000" style:font-name="Times New Roman" fo:font-size="12pt" fo:font-weight="normal" officeooo:rsid="00125340" officeooo:paragraph-rsid="00125340" fo:background-color="transparent"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fo:color="#000000" style:font-name="Times New Roman" fo:font-size="12pt" fo:font-weight="normal" officeooo:rsid="00337865" officeooo:paragraph-rsid="00337865" fo:background-color="transparent" style:font-size-asian="12pt" style:font-weight-asian="normal" style:font-size-complex="12pt" style:font-weight-complex="normal"/>
    </style:style>
    <style:style style:name="P8" style:family="paragraph" style:parent-style-name="Standard">
      <style:text-properties style:font-name="Times New Roman" fo:font-weight="bold" officeooo:rsid="0010a65e" officeooo:paragraph-rsid="0010a65e" style:font-weight-asian="bold" style:font-weight-complex="bold"/>
    </style:style>
    <style:style style:name="P9" style:family="paragraph" style:parent-style-name="Standard">
      <style:paragraph-properties fo:text-align="end" style:justify-single-word="false"/>
      <style:text-properties style:font-name="Times New Roman" fo:font-weight="bold" officeooo:rsid="0010a65e" officeooo:paragraph-rsid="0010a65e" style:font-weight-asian="bold"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officeooo:paragraph-rsid="0013e9fc" style:font-size-asian="12pt"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officeooo:paragraph-rsid="00202750" style:font-size-asian="12pt"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13e9fc" style:font-size-asian="12pt"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2pt" officeooo:paragraph-rsid="0013e9fc"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2pt" officeooo:paragraph-rsid="001cf795"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2pt" officeooo:paragraph-rsid="001dafa6"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2pt" officeooo:paragraph-rsid="00202750" style:font-size-asian="12pt"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00" style:font-name="Times New Roman" fo:font-size="12pt" fo:font-weight="normal" officeooo:rsid="0010a65e" officeooo:paragraph-rsid="001e640d"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00" style:font-name="Times New Roman" fo:font-size="12pt" fo:font-weight="normal" officeooo:rsid="0010a65e" officeooo:paragraph-rsid="00301d0c" style:font-size-asian="12pt" style:font-weight-asian="normal" style:font-name-complex="Times New Roman1" style:font-size-complex="12pt"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00" style:font-name="Times New Roman" fo:font-size="12pt" fo:font-weight="bold" officeooo:rsid="0010a65e" officeooo:paragraph-rsid="001e640d" style:font-size-asian="12pt" style:font-weight-asian="bold"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13e9fc"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180d4c"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337865"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weight="bold" officeooo:rsid="002f2af0" officeooo:paragraph-rsid="002f2af0" style:font-size-asian="12pt" style:font-weight-asian="bold"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rsid="0013e9fc" officeooo:paragraph-rsid="0013e9fc" style:font-size-asian="12pt" style:font-weight-asian="bold" style:font-name-complex="Times New Roman1" style:font-size-complex="12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rsid="00186f68" officeooo:paragraph-rsid="00186f68"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3e9fc" style:font-size-asian="12pt" style:font-name-complex="Times New Roman1"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180d4c" officeooo:paragraph-rsid="00180d4c"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officeooo:rsid="00252a7c" officeooo:paragraph-rsid="00301d0c"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bold" officeooo:rsid="00258192" officeooo:paragraph-rsid="0027e203" style:font-size-asian="12pt" style:font-weight-asian="bold" style:font-name-complex="Times New Roman1" style:font-size-complex="12pt" style:font-weight-complex="bold"/>
    </style:style>
    <style:style style:name="P30" style:family="paragraph" style:parent-style-name="Standard">
      <loext:graphic-properties draw:fill-image-width="0cm" draw:fill-image-height="0cm"/>
      <style:paragraph-properties fo:margin-left="0cm" fo:margin-right="0cm" fo:margin-top="0cm" fo:margin-bottom="0.199cm" loext:contextual-spacing="false" fo:line-height="150%" fo:text-align="justify" style:justify-single-word="false" style:register-true="false" fo:text-indent="0cm" style:auto-text-indent="false"/>
      <style:text-properties officeooo:paragraph-rsid="00329213"/>
    </style:style>
    <style:style style:name="P31" style:family="paragraph" style:parent-style-name="Standard">
      <loext:graphic-properties draw:fill-image-width="0cm" draw:fill-image-height="0cm"/>
      <style:paragraph-properties fo:margin-left="0cm" fo:margin-right="0cm" fo:margin-top="0cm" fo:margin-bottom="0.199cm" loext:contextual-spacing="false" fo:line-height="150%" fo:text-align="justify" style:justify-single-word="false" style:register-true="false" fo:text-indent="0cm" style:auto-text-indent="false"/>
      <style:text-properties officeooo:paragraph-rsid="0027e203"/>
    </style:style>
    <style:style style:name="P32" style:family="paragraph" style:parent-style-name="Standard">
      <loext:graphic-properties draw:fill-image-width="0cm" draw:fill-image-height="0cm"/>
      <style:paragraph-properties fo:margin-left="0cm" fo:margin-right="0cm" fo:margin-top="0cm" fo:margin-bottom="0.199cm" loext:contextual-spacing="false" fo:line-height="150%" fo:text-align="justify" style:justify-single-word="false" style:register-true="false" fo:text-indent="0cm" style:auto-text-indent="false"/>
      <style:text-properties officeooo:paragraph-rsid="002fcfdf"/>
    </style:style>
    <style:style style:name="P33" style:family="paragraph" style:parent-style-name="Standard" style:master-page-name="">
      <loext:graphic-properties draw:fill-image-width="0cm" draw:fill-image-height="0cm"/>
      <style:paragraph-properties fo:margin-left="0cm" fo:margin-right="0cm" fo:margin-top="0cm" fo:margin-bottom="0.199cm" loext:contextual-spacing="false" fo:line-height="150%" fo:text-align="justify" style:justify-single-word="false" style:register-true="false" fo:text-indent="0cm" style:auto-text-indent="false" style:page-number="auto"/>
      <style:text-properties officeooo:paragraph-rsid="00329213"/>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02750" style:font-size-asian="12pt" style:font-name-complex="Times New Roman1"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officeooo:paragraph-rsid="00202750" style:font-size-asian="12pt" style:font-style-asian="italic" style:font-name-complex="Times New Roman1"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fo:font-size="12pt" officeooo:paragraph-rsid="00202750" style:font-size-asian="12pt" style:font-size-complex="12pt"/>
    </style:style>
    <style:style style:name="P37" style:family="paragraph" style:parent-style-name="Footnote">
      <style:paragraph-properties fo:text-align="justify" style:justify-single-word="false"/>
      <style:text-properties style:font-name="Times New Roman" officeooo:rsid="00280fed" officeooo:paragraph-rsid="00280fe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size="12pt" officeooo:paragraph-rsid="002f2af0" style:font-size-asian="12pt" style:font-size-complex="12pt"/>
    </style:style>
    <style:style style:name="P39"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Times New Roman" fo:font-size="12pt" officeooo:paragraph-rsid="0013e9fc" style:font-size-asian="12pt" style:font-name-complex="Times New Roman1" style:font-size-complex="12pt"/>
    </style:style>
    <style:style style:name="P4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1pt" officeooo:paragraph-rsid="0013e9fc" style:font-size-asian="11pt" style:font-name-complex="Times New Roman1" style:font-size-complex="11pt"/>
    </style:style>
    <style:style style:name="P41"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font-size="11pt" officeooo:paragraph-rsid="0013e9fc" style:font-size-asian="11pt"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rsid="002f2af0" officeooo:paragraph-rsid="002f2af0" style:font-name-asian="Times New Roman1" style:font-size-asian="12pt" style:language-asian="pt" style:country-asian="BR" style:font-weight-asian="bold" style:font-name-complex="Times New Roman1" style:font-size-complex="12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337865" style:font-size-asian="12pt" style:font-name-complex="Times New Roman1"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officeooo:paragraph-rsid="00202750" style:font-size-asian="12pt" style:font-style-asian="italic" style:font-name-complex="Times New Roman1" style:font-size-complex="12pt"/>
    </style:style>
    <style:style style:name="P45" style:family="paragraph" style:parent-style-name="Footnote" style:master-page-name="Converted5">
      <style:paragraph-properties fo:text-align="justify" style:justify-single-word="false" style:page-number="auto"/>
    </style:style>
    <style:style style:name="P46" style:family="paragraph" style:parent-style-name="Footnote" style:master-page-name="Converted11">
      <style:paragraph-properties style:page-number="auto"/>
      <style:text-properties style:font-name="Times New Roman" style:font-name-complex="Times New Roman1"/>
    </style:style>
    <style:style style:name="P47" style:family="paragraph" style:parent-style-name="Footnote" style:master-page-name="Converted13">
      <style:paragraph-properties fo:text-align="justify" style:justify-single-word="false" style:page-number="auto"/>
      <style:text-properties officeooo:paragraph-rsid="0015c229"/>
    </style:style>
    <style:style style:name="P48" style:family="paragraph" style:parent-style-name="Footnote" style:master-page-name="Converted225">
      <style:paragraph-properties style:page-number="auto"/>
      <style:text-properties fo:color="#000000" style:font-name="Times New Roman" style:font-name-complex="Times New Roman1"/>
    </style:style>
    <style:style style:name="P49" style:family="paragraph" style:parent-style-name="Footnote" style:master-page-name="Converted227">
      <style:paragraph-properties style:page-number="auto"/>
      <style:text-properties style:font-name="Times New Roman" style:font-name-complex="Times New Roman1"/>
    </style:style>
    <style:style style:name="P50" style:family="paragraph" style:parent-style-name="Footnote" style:master-page-name="Converted239">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officeooo:rsid="001be20a" style:font-name-complex="Times New Roman1"/>
    </style:style>
    <style:style style:name="T4" style:family="text">
      <style:text-properties style:font-name="Times New Roman" officeooo:rsid="001cf795" style:font-name-complex="Times New Roman1"/>
    </style:style>
    <style:style style:name="T5" style:family="text">
      <style:text-properties style:font-name="Times New Roman" officeooo:rsid="001dafa6" style:font-name-complex="Times New Roman1"/>
    </style:style>
    <style:style style:name="T6" style:family="text">
      <style:text-properties style:font-name="Times New Roman" officeooo:rsid="00258192" style:font-name-complex="Times New Roman1"/>
    </style:style>
    <style:style style:name="T7" style:family="text">
      <style:text-properties style:font-name="Times New Roman" officeooo:rsid="00202750" style:font-name-complex="Times New Roman1"/>
    </style:style>
    <style:style style:name="T8" style:family="text">
      <style:text-properties style:font-name="Times New Roman" officeooo:rsid="002fcfdf" style:font-name-complex="Times New Roman1"/>
    </style:style>
    <style:style style:name="T9" style:family="text">
      <style:text-properties style:font-name="Times New Roman" officeooo:rsid="00214855" style:font-name-complex="Times New Roman1"/>
    </style:style>
    <style:style style:name="T10" style:family="text">
      <style:text-properties style:font-name="Times New Roman" officeooo:rsid="0022433b" style:font-name-complex="Times New Roman1"/>
    </style:style>
    <style:style style:name="T11" style:family="text">
      <style:text-properties style:font-name="Times New Roman" officeooo:rsid="0023edc8" style:font-name-complex="Times New Roman1"/>
    </style:style>
    <style:style style:name="T12" style:family="text">
      <style:text-properties style:font-name="Times New Roman" officeooo:rsid="00337865" style:font-name-complex="Times New Roman1"/>
    </style:style>
    <style:style style:name="T13" style:family="text">
      <style:text-properties style:font-name="Times New Roman" officeooo:rsid="0034b044" style:font-name-complex="Times New Roman1"/>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tyle="italic" style:font-style-asian="italic" style:font-name-complex="Times New Roman1" style:font-style-complex="italic"/>
    </style:style>
    <style:style style:name="T16" style:family="text">
      <style:text-properties style:font-name="Times New Roman" fo:font-style="italic" officeooo:rsid="001be20a" style:font-style-asian="italic" style:font-name-complex="Times New Roman1" style:font-style-complex="italic"/>
    </style:style>
    <style:style style:name="T17" style:family="text">
      <style:text-properties style:font-name="Times New Roman" fo:font-style="italic" officeooo:rsid="00186f68" style:font-name-asian="Times New Roman1" style:language-asian="pt" style:country-asian="BR" style:font-style-asian="italic" style:font-name-complex="Times New Roman1" style:font-style-complex="italic"/>
    </style:style>
    <style:style style:name="T18" style:family="text">
      <style:text-properties style:font-name="Times New Roman" fo:font-style="italic" officeooo:rsid="00180d4c" style:font-name-asian="Times New Roman1" style:language-asian="pt" style:country-asian="BR" style:font-style-asian="italic" style:font-name-complex="Times New Roman1"/>
    </style:style>
    <style:style style:name="T19" style:family="text">
      <style:text-properties style:font-name="Times New Roman" style:font-name-asian="Times New Roman1" style:language-asian="pt" style:country-asian="BR" style:font-name-complex="Times New Roman1"/>
    </style:style>
    <style:style style:name="T20" style:family="text">
      <style:text-properties style:font-name="Times New Roman" officeooo:rsid="0013e9fc" style:font-name-asian="Times New Roman1" style:language-asian="pt" style:country-asian="BR" style:font-name-complex="Times New Roman1"/>
    </style:style>
    <style:style style:name="T21" style:family="text">
      <style:text-properties style:font-name="Times New Roman" officeooo:rsid="0014181d" style:font-name-asian="Times New Roman1" style:language-asian="pt" style:country-asian="BR" style:font-name-complex="Times New Roman1"/>
    </style:style>
    <style:style style:name="T22" style:family="text">
      <style:text-properties style:font-name="Times New Roman" officeooo:rsid="0015c229" style:font-name-asian="Times New Roman1" style:language-asian="pt" style:country-asian="BR" style:font-name-complex="Times New Roman1"/>
    </style:style>
    <style:style style:name="T23" style:family="text">
      <style:text-properties style:font-name="Times New Roman" officeooo:rsid="001733c1" style:font-name-asian="Times New Roman1" style:language-asian="pt" style:country-asian="BR" style:font-name-complex="Times New Roman1"/>
    </style:style>
    <style:style style:name="T24" style:family="text">
      <style:text-properties style:font-name="Times New Roman" officeooo:rsid="00180d4c" style:font-name-asian="Times New Roman1" style:language-asian="pt" style:country-asian="BR" style:font-name-complex="Times New Roman1"/>
    </style:style>
    <style:style style:name="T25" style:family="text">
      <style:text-properties style:font-name="Times New Roman" officeooo:rsid="00186f68" style:font-name-asian="Times New Roman1" style:language-asian="pt" style:country-asian="BR" style:font-name-complex="Times New Roman1"/>
    </style:style>
    <style:style style:name="T26" style:family="text">
      <style:text-properties style:font-name="Times New Roman" officeooo:rsid="001fa2ec" style:font-name-asian="Times New Roman1" style:language-asian="pt" style:country-asian="BR" style:font-name-complex="Times New Roman1"/>
    </style:style>
    <style:style style:name="T27" style:family="text">
      <style:text-properties style:font-name="Times New Roman" officeooo:rsid="002f2af0" style:font-name-asian="Times New Roman1" style:language-asian="pt" style:country-asian="BR" style:font-name-complex="Times New Roman1"/>
    </style:style>
    <style:style style:name="T28" style:family="text">
      <style:text-properties style:font-name="Times New Roman" officeooo:rsid="00337865" style:font-name-asian="Times New Roman1" style:language-asian="pt" style:country-asian="BR" style:font-name-complex="Times New Roman1"/>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Times New Roman" fo:font-size="10pt" officeooo:rsid="0014181d" style:font-size-asian="10pt" style:font-name-complex="Times New Roman1" style:font-size-complex="10pt"/>
    </style:style>
    <style:style style:name="T31" style:family="text">
      <style:text-properties style:font-name="Times New Roman" fo:font-size="10pt" officeooo:rsid="0015c229" style:font-size-asian="10pt" style:font-name-complex="Times New Roman1" style:font-size-complex="10pt"/>
    </style:style>
    <style:style style:name="T32" style:family="text">
      <style:text-properties style:font-name="Times New Roman" fo:font-size="10pt" officeooo:rsid="0015c229" style:font-name-asian="Times New Roman1" style:font-size-asian="10pt" style:language-asian="pt" style:country-asian="BR" style:font-name-complex="Times New Roman1" style:font-size-complex="10pt"/>
    </style:style>
    <style:style style:name="T33" style:family="text">
      <style:text-properties style:font-name="Times New Roman" fo:font-size="10pt" fo:font-style="italic" officeooo:rsid="0015c229" style:font-name-asian="Times New Roman1" style:font-size-asian="10pt" style:language-asian="pt" style:country-asian="BR" style:font-style-asian="italic" style:font-name-complex="Times New Roman1" style:font-size-complex="10pt"/>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officeooo:rsid="00337865" style:font-size-asian="12pt" style:font-name-complex="Times New Roman1" style:font-size-complex="12pt"/>
    </style:style>
    <style:style style:name="T36" style:family="text">
      <style:text-properties style:font-name="Times New Roman" fo:font-style="normal" officeooo:rsid="00337865" style:font-name-asian="Times New Roman1" style:language-asian="pt" style:country-asian="BR" style:font-style-asian="normal" style:font-name-complex="Times New Roman1" style:font-style-complex="normal"/>
    </style:style>
    <style:style style:name="T37" style:family="text">
      <style:text-properties fo:color="#000000" style:font-name="Times New Roman" fo:font-size="12pt" fo:font-style="italic" fo:font-weight="normal" officeooo:rsid="00258192" style:font-size-asian="12pt" style:font-style-asian="italic" style:font-weight-asian="normal" style:font-name-complex="Times New Roman1" style:font-size-complex="12pt" style:font-weight-complex="normal"/>
    </style:style>
    <style:style style:name="T38" style:family="text">
      <style:text-properties fo:color="#000000" style:font-name="Times New Roman" fo:font-size="12pt" fo:font-style="italic" fo:font-weight="normal" officeooo:rsid="00337865" style:font-size-asian="12pt" style:font-style-asian="italic" style:font-weight-asian="normal" style:font-name-complex="Times New Roman1" style:font-size-complex="12pt" style:font-weight-complex="normal"/>
    </style:style>
    <style:style style:name="T39" style:family="text">
      <style:text-properties fo:color="#000000" style:font-name="Times New Roman" fo:font-size="12pt" fo:font-style="italic" fo:font-weight="normal" officeooo:rsid="00258192" style:font-size-asian="12pt" style:font-style-asian="italic" style:font-weight-asian="normal" style:font-name-complex="Times New Roman1" style:font-size-complex="12pt" style:font-style-complex="italic" style:font-weight-complex="normal"/>
    </style:style>
    <style:style style:name="T40" style:family="text">
      <style:text-properties fo:color="#000000" style:font-name="Times New Roman" fo:font-size="12pt" fo:font-style="italic" fo:font-weight="normal" officeooo:rsid="00258192" style:font-name-asian="Arial Unicode MS" style:font-size-asian="12pt" style:font-style-asian="italic" style:font-weight-asian="normal" style:font-name-complex="Times New Roman1" style:font-size-complex="12pt" style:font-weight-complex="normal"/>
    </style:style>
    <style:style style:name="T41" style:family="text">
      <style:text-properties fo:color="#000000" style:font-name="Times New Roman" fo:font-size="12pt" fo:font-style="normal" fo:font-weight="normal" officeooo:rsid="00258192" style:font-size-asian="12pt" style:font-style-asian="normal" style:font-weight-asian="normal" style:font-name-complex="Times New Roman1" style:font-size-complex="12pt" style:font-style-complex="normal" style:font-weight-complex="normal"/>
    </style:style>
    <style:style style:name="T42" style:family="text">
      <style:text-properties fo:color="#000000" style:font-name="Times New Roman" fo:font-size="12pt" fo:font-style="normal" fo:font-weight="normal" officeooo:rsid="00337865" style:font-size-asian="12pt" style:font-style-asian="normal" style:font-weight-asian="normal" style:font-name-complex="Times New Roman1" style:font-size-complex="12pt" style:font-style-complex="normal" style:font-weight-complex="normal"/>
    </style:style>
    <style:style style:name="T43" style:family="text">
      <style:text-properties fo:color="#000000" style:font-name="Times New Roman" fo:font-size="12pt" fo:font-weight="normal" officeooo:rsid="00258192" style:font-size-asian="12pt" style:font-weight-asian="normal" style:font-name-complex="Times New Roman1" style:font-size-complex="12pt" style:font-weight-complex="normal"/>
    </style:style>
    <style:style style:name="T44" style:family="text">
      <style:text-properties fo:color="#000000" style:font-name="Times New Roman" fo:font-size="12pt" fo:font-weight="normal" officeooo:rsid="002fcfdf" style:font-size-asian="12pt" style:font-weight-asian="normal" style:font-name-complex="Times New Roman1" style:font-size-complex="12pt" style:font-weight-complex="normal"/>
    </style:style>
    <style:style style:name="T45" style:family="text">
      <style:text-properties fo:color="#000000" style:font-name="Times New Roman" fo:font-size="12pt" fo:font-weight="normal" officeooo:rsid="00337865" style:font-size-asian="12pt" style:font-weight-asian="normal" style:font-name-complex="Times New Roman1" style:font-size-complex="12pt" style:font-weight-complex="normal"/>
    </style:style>
    <style:style style:name="T46" style:family="text">
      <style:text-properties fo:color="#000000" style:font-name="Times New Roman" fo:font-size="12pt" fo:font-weight="normal" officeooo:rsid="0034b044" style:font-size-asian="12pt" style:font-weight-asian="normal" style:font-name-complex="Times New Roman1" style:font-size-complex="12pt" style:font-weight-complex="normal"/>
    </style:style>
    <style:style style:name="T47" style:family="text">
      <style:text-properties fo:color="#000000" style:font-name="Times New Roman" fo:font-size="12pt" fo:font-weight="normal" officeooo:rsid="00258192" style:font-size-asian="12pt" style:font-weight-asian="normal" style:font-name-complex="Times New Roman1" style:font-size-complex="12pt" style:font-weight-complex="bold"/>
    </style:style>
    <style:style style:name="T48" style:family="text">
      <style:text-properties fo:color="#000000" style:font-name="Times New Roman" fo:font-size="12pt" fo:font-weight="normal" officeooo:rsid="00337865" style:font-size-asian="12pt" style:font-weight-asian="normal" style:font-name-complex="Times New Roman1" style:font-size-complex="12pt" style:font-weight-complex="bold"/>
    </style:style>
    <style:style style:name="T49" style:family="text">
      <style:text-properties fo:color="#000000" style:font-name="Times New Roman" fo:font-size="12pt" fo:font-weight="normal" officeooo:rsid="00258192" style:font-name-asian="Arial Unicode MS" style:font-size-asian="12pt" style:font-weight-asian="normal" style:font-name-complex="Times New Roman1" style:font-size-complex="12pt" style:font-weight-complex="normal"/>
    </style:style>
    <style:style style:name="T50" style:family="text">
      <style:text-properties fo:color="#000000" style:font-name="Times New Roman" fo:font-size="12pt" fo:font-weight="normal" officeooo:rsid="0034b044" style:font-name-asian="Arial Unicode MS" style:font-size-asian="12pt" style:font-weight-asian="normal" style:font-name-complex="Times New Roman1" style:font-size-complex="12pt" style:font-weight-complex="normal"/>
    </style:style>
    <style:style style:name="T51" style:family="text">
      <style:text-properties fo:color="#000000" style:font-name="Times New Roman" fo:font-size="12pt" fo:language="en" fo:country="US" fo:font-weight="normal" officeooo:rsid="00258192" style:font-size-asian="12pt" style:font-weight-asian="normal" style:font-name-complex="Times New Roman1" style:font-size-complex="12pt" style:font-weight-complex="normal"/>
    </style:style>
    <style:style style:name="T52" style:family="text">
      <style:text-properties fo:color="#000000" style:font-name="Times New Roman" fo:font-size="12pt" fo:language="en" fo:country="US" fo:font-weight="normal" officeooo:rsid="002fcfdf" style:font-size-asian="12pt" style:font-weight-asian="normal" style:font-name-complex="Times New Roman1" style:font-size-complex="12pt" style:font-weight-complex="normal"/>
    </style:style>
    <style:style style:name="T53" style:family="text">
      <style:text-properties fo:color="#000000" style:font-name="Times New Roman" fo:font-size="12pt" fo:language="en" fo:country="US" fo:font-weight="normal" officeooo:rsid="00337865" style:font-size-asian="12pt" style:font-weight-asian="normal" style:font-name-complex="Times New Roman1" style:font-size-complex="12pt" style:font-weight-complex="normal"/>
    </style:style>
    <style:style style:name="T54" style:family="text">
      <style:text-properties fo:color="#000000" style:font-name="Times New Roman" fo:font-size="12pt" fo:language="en" fo:country="US" fo:font-style="italic" fo:font-weight="normal" officeooo:rsid="00258192" style:font-size-asian="12pt" style:font-style-asian="italic" style:font-weight-asian="normal" style:font-name-complex="Times New Roman1" style:font-size-complex="12pt" style:font-style-complex="italic" style:font-weight-complex="normal"/>
    </style:style>
    <style:style style:name="T55" style:family="text">
      <style:text-properties officeooo:rsid="00186f68"/>
    </style:style>
    <style:style style:name="T56" style:family="text">
      <style:text-properties fo:font-style="italic" style:font-style-asian="italic"/>
    </style:style>
    <style:style style:name="T57" style:family="text">
      <style:text-properties officeooo:rsid="001cf795"/>
    </style:style>
    <style:style style:name="T58" style:family="text">
      <style:text-properties style:font-name-complex="Times New Roman1"/>
    </style:style>
    <style:style style:name="T59" style:family="text">
      <style:text-properties officeooo:rsid="001dafa6" style:font-name-complex="Times New Roman1"/>
    </style:style>
    <style:style style:name="T60" style:family="text">
      <style:text-properties officeooo:rsid="001e640d" style:font-name-complex="Times New Roman1"/>
    </style:style>
    <style:style style:name="T61" style:family="text">
      <style:text-properties fo:font-weight="normal" style:font-weight-asian="normal" style:font-name-complex="Times New Roman1" style:font-weight-complex="normal"/>
    </style:style>
    <style:style style:name="T62" style:family="text">
      <style:text-properties fo:font-weight="normal" officeooo:rsid="001e640d" style:font-weight-asian="normal" style:font-name-complex="Times New Roman1" style:font-weight-complex="normal"/>
    </style:style>
    <style:style style:name="T63" style:family="text">
      <style:text-properties fo:font-weight="normal" officeooo:rsid="001fa2ec" style:font-weight-asian="normal" style:font-name-complex="Times New Roman1" style:font-weight-complex="normal"/>
    </style:style>
    <style:style style:name="T64" style:family="text">
      <style:text-properties fo:color="#483e37" style:font-name-complex="Times New Roman1"/>
    </style:style>
    <style:style style:name="T65" style:family="text">
      <style:text-properties officeooo:rsid="0023edc8"/>
    </style:style>
    <style:style style:name="T66" style:family="text">
      <style:text-properties fo:color="#00000a" style:font-name="Times New Roman" fo:font-size="12pt" fo:font-weight="normal" officeooo:rsid="00258192" style:font-name-asian="Arial Unicode MS" style:font-size-asian="12pt" style:font-weight-asian="normal" style:font-name-complex="Times New Roman1" style:font-size-complex="12pt" style:font-weight-complex="bold"/>
    </style:style>
    <style:style style:name="T67" style:family="text">
      <style:text-properties fo:color="#00000a" style:font-name="Times New Roman" fo:font-size="12pt" fo:font-weight="normal" officeooo:rsid="0034b044" style:font-name-asian="Arial Unicode MS" style:font-size-asian="12pt" style:font-weight-asian="normal" style:font-name-complex="Times New Roman1" style:font-size-complex="12pt" style:font-weight-complex="bold"/>
    </style:style>
    <style:style style:name="T68" style:family="text">
      <style:text-properties fo:color="#00000a" style:font-name="Times New Roman" fo:font-size="12pt" fo:font-style="italic" fo:font-weight="normal" officeooo:rsid="00258192" style:font-name-asian="Arial Unicode MS" style:font-size-asian="12pt" style:font-style-asian="italic" style:font-weight-asian="normal" style:font-name-complex="Times New Roman1" style:font-size-complex="12pt" style:font-weight-complex="bold"/>
    </style:style>
    <style:style style:name="T69" style:family="text">
      <style:text-properties fo:color="#00000a" style:font-name="Times New Roman" fo:font-size="12pt" fo:font-style="italic" fo:font-weight="normal" officeooo:rsid="00258192" style:font-name-asian="Arial Unicode MS" style:font-size-asian="12pt" style:font-style-asian="italic" style:font-weight-asian="normal" style:font-name-complex="Times New Roman1" style:font-size-complex="12pt" style:font-style-complex="italic" style:font-weight-complex="bold"/>
    </style:style>
    <style:style style:name="T70" style:family="text">
      <style:text-properties officeooo:rsid="0025fa7d"/>
    </style:style>
    <style:style style:name="T71" style:family="text">
      <style:text-properties officeooo:rsid="002a95a1"/>
    </style:style>
    <style:style style:name="T72" style:family="text">
      <style:text-properties officeooo:rsid="00301d0c"/>
    </style:style>
    <style:style style:name="T73" style:family="text">
      <style:text-properties officeooo:rsid="00305158"/>
    </style:style>
    <style:style style:name="T7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abalhar como artista: um estudo etnográfico sobre táticas de trabalho de artistas de rua. </text:p>
      <text:p text:style-name="P8"/>
      <text:p text:style-name="P9">Adan Richard Moreira Martins (PPGAS/UFAM/BRASIL)<text:note text:id="ftn1" text:note-class="footnote"><text:note-citation>1</text:note-citation><text:note-body><text:p text:style-name="P37">Mestre em Antropologia Social.</text:p></text:note-body></text:note></text:p>
      <text:p text:style-name="P9">Priscila da Silva Nascimento (UEA/BRASIL)<text:note text:id="ftn2" text:note-class="footnote"><text:note-citation>2</text:note-citation><text:note-body><text:p text:style-name="P37">Mestre em Ciências Sociais.</text:p></text:note-body></text:note></text:p>
      <text:p text:style-name="P8"/>
      <text:p text:style-name="P3"/>
      <text:p text:style-name="P3">Resumo</text:p>
      <text:p text:style-name="P6"><text:span text:style-name="T71">Apresentamos no presente trabalho algumas</text:span> das táticas de trabalho utilizadas por três mulheres artistas de rua. O <text:span text:style-name="T55">trabalho de campo</text:span> que <text:span text:style-name="T55">nos</text:span> serve de base foi realizado entre os anos de 2013 e 2014 <text:span text:style-name="T71">e teve como cenário a cidade de Manaus, Amazonas, principal rota de trânsito de artistas de rua na região norte do Brasil. Realizamos uma breve discussão sobre o conceito de táticas para, posteriormente, expormos, na forma de diário de campo, algumas situações onde acreditamos que é possível perceber como elas são acionadas por esses personagens urbanos nos contextos onde desenvolvem suas atividades. </text:span></text:p>
      <text:p text:style-name="P7"><text:span text:style-name="T74">Palavras-chaves</text:span>: Artistas de rua. Trabalho. Táticas.</text:p>
      <text:p text:style-name="P2"/>
      <text:p text:style-name="P24">Introdução</text:p>
      <text:p text:style-name="P24"/>
      <text:p text:style-name="P20"><text:span text:style-name="T1"><text:tab/></text:span><text:span text:style-name="T19">Manaus, </text:span><text:span text:style-name="T21">capital do Estado do Amazonas,</text:span><text:span text:style-name="T19"> é a principal rota de </text:span><text:span text:style-name="T20">trânsito</text:span><text:span text:style-name="T19"> e permanência dos/as mais diferentes artistas rua – artesãos/sãs, vulgarmente chamados de “hippies” e que se autodenominam “malucos de estrada”</text:span><text:span text:style-name="T19"><text:note text:id="ftn3" text:note-class="footnote"><text:note-citation>3</text:note-citation><text:note-body><text:p text:style-name="P45"><text:span text:style-name="T1">Sobre estas personagens, conferir o documentário </text:span><text:span text:style-name="T14">Malucos de estrada II – Cultura de BR</text:span><text:span text:style-name="T1">, que compõem o projeto audiovisual Malucos de estrada – A reconfiguração do movimento hippie no Brasil, produzido pelo coletivo A beleza da margem, à margem da beleza. Disponível em: http://belezadamargem.com/videos-documentarios </text:span></text:p></text:note-body></text:note></text:span><text:span text:style-name="T19">, músicos/as, poetas, palhaços/as, malabaristas, estátuas vivas e outros mais - na região norte </text:span><text:span text:style-name="T21">do Brasil</text:span><text:span text:style-name="T19">. Entre os principais motivos, estão o papel econômico que a cidade desempenha desde a criação da Zona Franca no final da década de 1960, que a tornou principal força econômica da região e a quarta economia do país, e o fato de abrigar em seus limites territoriais a única via de acesso terrestre à Venezuela, porta de entrada para os países da América Central e destino/retorno de muitos artistas de rua que transitam pela cidade. No que se refere à sua posição econômica, Manaus apresenta, de acordo com Lima e Valle (2013, p. 75), características básicas de uma cidade industrial com uma classe trabalhadora formada na “instabilidade das unidades fabris lá instaladas, dependentes de incentivos fiscais e políticas governamentais que as mantêm quase que artificialmente”. Ainda segundo estes autores, a retirada de um desses fatores “inviabiliza a permanência do modelo (…) resultando numa luta política permanente dos governantes locais interessados em manter essa situação, considerada propícia ao desenvolvimento local, por mais superficial que seja”. Esta configuração, que incorporou Manaus em uma rede mais ampla de cidades produtoras de manufaturas de empresas transnacionais e “lugar de disputa dos </text:span><text:soft-page-break/><text:span text:style-name="T19">grandes produtores mundiais” (</text:span><text:span text:style-name="T28">Lima e Valle</text:span><text:span text:style-name="T19">, 2013, p. 78), foi responsável, pelo menos durante algum tempo, por atrair uma gama de diferentes atores sociais, sobretud</text:span><text:span text:style-name="T21">o,</text:span><text:span text:style-name="T19"> trabalhadores das mais distintas regiões do país e de outras partes do mundo que migram/imigram para a cidade em busca de atividades que lhes garantam a sobrevivência econômica e, se possível, melhores condições de vida. Com uma população de aproximadamente 2. 020. 301 de habitantes, segundo dados do IBGE (Instituto Brasileiro de Geografia e Estatística) de 2014</text:span><text:span text:style-name="T19"><text:note text:id="ftn4" text:note-class="footnote"><text:note-citation>4</text:note-citation><text:note-body><text:p text:style-name="P46">Disponível em: http://cidades.ibge.gov.br/xtras/perfil.php?codmun=130260 </text:p></text:note-body></text:note></text:span><text:span text:style-name="T19">, é a sétima cidade mais populosa do país. Este fator é importante no caso dos/as artistas de rua, pois encontram na cidade algumas das condições indispensáveis para a realização de suas atividades como, por exemplo, a intensa circulação de pessoas nas ruas. Afinal, como informa o próprio nome, as ruas constituem o principal ambiente de trabalho dos artistas de rua e os transeuntes seu público mais importante. <text:s/></text:span></text:p>
      <text:p text:style-name="P21"><text:span text:style-name="T19"><text:tab/></text:span><text:span text:style-name="T21">Os/as artistas </text:span><text:span text:style-name="T24">de rua são </text:span><text:span text:style-name="T19">parte integrante da paisagem urbana local e uma variável importante nas transformações pelas quais a cidade vem passando nos últimos anos. Apesar da marcante presença destas personagens na dinâmica cotidiana da cidade, e também de outros importantes centros urbanos do país, existem, contudo, muito poucos estudos sobre o assunto. Esta ausência, porém, tem sido </text:span><text:span text:style-name="T24">facilmente </text:span><text:span text:style-name="T19">superada pelo aumento significativo não de estudos, mas de ações repressivas de caráter institucional realizadas em diferentes cidades do país, cujo intuito principal é criminalizar as manifestações artísticas de rua para, assim, impedir os/as artistas de rua de desenvolverem suas atividades em espaços públicos. Caracterizada como marginal por se encontrar fora do mercado que outorga às obras de arte seu valor monetário, a arte de rua é considerada tendenciosamente como subproduto de fatores tais como inseguridade urbana e delinquência que, na perspectiva dos gestores governamentais e grandes meios de comunicação, impedem as cidades contemporâneas de funcionem em sua “normalidade”. </text:span><text:span text:style-name="T23">Com efeito</text:span><text:span text:style-name="T19">, se as ruas são entendidas como espaço da insegurança e da criminalidade a arte de rua aparece, por sua vez, como expressão direta desta realidade. Os museus, galerias e bienais ainda são, com raríssimas exceções, os únicos espaços permitidos e legitimados para se fazer “arte” </text:span><text:span text:style-name="T22">neste país</text:span><text:span text:style-name="T19">. Neste sentido, se ainda não são dignos de atenção por parte dos acadêmicos são, no entanto, uma grande preocupação para os governos e seus aparatos de repressão</text:span><text:span text:style-name="T19"><text:note text:id="ftn5" text:note-class="footnote"><text:note-citation>5</text:note-citation><text:note-body><text:p text:style-name="P47"><text:span text:style-name="T29">Em algumas capitais já existem legislações </text:span><text:span text:style-name="T30">específicas</text:span><text:span text:style-name="T29"> visando disciplinar ou impedir o trabalho dos artistas de rua. Em São Paulo, por exemplo, a Lei Municipal 15.776/2013, produto das intensas mobilizações realizadas pelos próprios artistas de rua em anos anteriores, regulamenta e disciplina a liberdade de expressão artística em espaços públicos e atribui responsabilidades aos artistas de rua na utilização destes espaços. Em Florianópolis, os malabaristas foram proibidos de trabalhar nos semáforos através de uma portaria municipal publicada em 30 de junho de 2009, conforme publicado no Diário Catarinense em 21 de julho de 2009. </text:span><text:span text:style-name="T31">O caso mais emblemático é o de </text:span><text:span text:style-name="T32">Belo Horizonte, Minas Gerais, que a partir do ano de 2013 passou a perseguir e reprimir – com direito a tentativa de assassinato - os artesãos/as/malucos/as de estrada, conforme denunciado no documentário </text:span><text:span text:style-name="T33">A criminalização do artista – como se fabricam marginais neste país</text:span><text:span text:style-name="T32">,</text:span><text:span text:style-name="T33"> </text:span><text:span text:style-name="T32">produzido em 2011 pelo coletivo A beleza da margem. </text:span><text:span text:style-name="T31"><text:s/></text:span></text:p></text:note-body></text:note></text:span><text:span text:style-name="T19">. </text:span></text:p>
      <text:p text:style-name="P21"><text:span text:style-name="T19"><text:tab/>Est</text:span><text:span text:style-name="T22">e trabalho</text:span><text:span text:style-name="T19"> constitui um esforço, ao mesmo tempo intelectual e político, de construir algum conhecimento sobre eles/as </text:span><text:span text:style-name="T24">e de </text:span><text:span text:style-name="T19">reivindicar a importância e relevância destas personagens </text:span><text:soft-page-break/><text:span text:style-name="T19">como temática dos estudos urbanos e no processo de apropriação e transformação dos espaços da cidade por aqueles que nela habitam ou, simplesmente, transitam. </text:span><text:span text:style-name="T24">O trabalho de campo que nos serve de base foi realizado entre os anos de 2013 e 2014 com três artistas de rua italianas e visou, dentre outras coisas, compreender as diferentes </text:span><text:span text:style-name="T17">táticas</text:span><text:span text:style-name="T24"> </text:span><text:span text:style-name="T25">que utilizam</text:span><text:span text:style-name="T24"> para trabalhar, </text:span><text:span text:style-name="T26">e também para diminuir o tempo de trabalho, </text:span><text:span text:style-name="T24">em ambientes que, na maioria das vezes, lhes são totalmente hostis. </text:span></text:p>
      <text:p text:style-name="P27"/>
      <text:p text:style-name="P23"><text:span text:style-name="T24">C</text:span><text:span text:style-name="T19">onsiderações metodológicas</text:span></text:p>
      <text:p text:style-name="P42"/>
      <text:p text:style-name="P38"><text:span text:style-name="T24">A metodologia adotada durante a realização do trabalho de campo se insere na perspectiva da investigação qualitativa; a abordagem escolhida é a denominada “a objetivação participante”, </text:span><text:span text:style-name="T27">tal</text:span><text:span text:style-name="T24"> proposta pelo sociólogo francês Pierre Bourdieu (2003). Segundo este autor, o método tem como finalidade “objetivar a relação subjetiva [do intelectual] com o próprio objeto, o que, longe de levar a um subjetivismo relativista e mais ou menos anticientífico, é uma das condições da objetividade científica genuína” (B</text:span><text:span text:style-name="T28">ourdieu</text:span><text:span text:style-name="T24"> </text:span><text:span text:style-name="T18">apud </text:span><text:span text:style-name="T36">Wacquant</text:span><text:span text:style-name="T24">, 2006, p. 21-22). Surgida dos problemas levantados pela questão da participação no método da observação participante, proposto pela primeira vez pelo antropólogo polonês Bronislaw Malinowski (1978) em </text:span><text:span text:style-name="T18">Argonautas do Pacifico Ocidental</text:span><text:span text:style-name="T24"> e que acabou por se confundir com o próprio trabalho etnográfico, observa que o pesquisador em seu processo de investigação nunca se deixa levar totalmente pelos jogos sociais dos quais participa ou finge participar. A partir disso, assinala para a importância metodológica de que ele se objetive enquanto sujeito de investigação, o que implica, dentre outras coisas, na explicitação dos seguintes aspectos na hora de refletir sobre as informações registradas e de tecer considerações escritas sobre elas: a) a própria trajetória de vida que o levou a eleger o tema de estudo e que atravessa todo o processo de investigação; b) a postura adotada na situação de investigação e c) a posição ocupada no interior da comunidade </text:span><text:span text:style-name="T27">científica</text:span><text:span text:style-name="T24"> e os pressupostos disciplinares que carrega consigo ao realizar a pesquisa. </text:span></text:p>
      <text:p text:style-name="P26"/>
      <text:p text:style-name="P25">Das táticas ou “artes de fazer”</text:p>
      <text:p text:style-name="P43"><text:tab/></text:p>
      <text:p text:style-name="P22"><text:span text:style-name="T1"><text:tab/>Em a </text:span><text:span text:style-name="T14">Invenção do cotidiano</text:span><text:span text:style-name="T1">,</text:span><text:span text:style-name="T14"> </text:span><text:span text:style-name="T1">Certeau (1996; 1997) analisa a ações concretas dos indivíduos </text:span><text:span text:style-name="T3">no cotidiano</text:span><text:span text:style-name="T1">, suas “maneiras de fazer” </text:span><text:span text:style-name="T3">como ele denomina, </text:span><text:span text:style-name="T1">recorrendo a </text:span><text:span text:style-name="T3">ideia de </text:span><text:span text:style-name="T16">tática</text:span><text:span text:style-name="T3"> como</text:span><text:span text:style-name="T1"> uma categoria de análise. </text:span><text:span text:style-name="T3">Isto lhe permite, dentre outras coisas, </text:span><text:span text:style-name="T1">perceber os usos que </text:span><text:span text:style-name="T3">estes indivíduos</text:span><text:span text:style-name="T1"> fazem dos produtos culturais disponíveis nas sociedades da qual são parte. Esta categoria, contudo, não opera sozinha, pois caracteriza apenas um dos polos de uma relação social cuja dinâmica se dá no jogo antagônico entre aqueles que dominam e os que são dominados. Do outro lado da relação está a categoria </text:span><text:span text:style-name="T14">estratégia</text:span><text:span text:style-name="T1">, </text:span><text:span text:style-name="T3">utilizada para </text:span><text:span text:style-name="T1">demarca</text:span><text:span text:style-name="T3">r</text:span><text:span text:style-name="T1"> a ação dos poderes instituídos, ou seja, ação dos </text:span><text:soft-page-break/><text:span text:style-name="T1">dominadores no processo de produção cultural. Conforme postula (</text:span><text:span text:style-name="T3">C</text:span><text:span text:style-name="T12">erteau</text:span><text:span text:style-name="T3">, </text:span><text:span text:style-name="T1">1997, p. 92), o que distingue </text:span><text:span text:style-name="T3">ambas as categorias</text:span><text:span text:style-name="T1"> “são os ‘tipo de operações’ nesses espaços que as estratégias são capazes de produzir, mapear e impor, ao passo que as táticas só podem utilizá-los, manipular e alterar”. Ambas </text:span><text:span text:style-name="T3">são</text:span><text:span text:style-name="T1"> provenientes da teoria dos jogos militares </text:span><text:span text:style-name="T3">e seu uso </text:span><text:span text:style-name="T1">tem como intuito salientar a distribuição desigual de forças no campo das relações cotidianas, entend</text:span><text:span text:style-name="T3">endo por cotidiano</text:span><text:span text:style-name="T1"> </text:span><text:span text:style-name="T3">o que </text:span><text:span text:style-name="T1">nos é “dado cada dia (ou que nos cabe em partilha), nos pressiona dia após dia, nos oprime, pois existe uma opressão no presente (...) é aquilo que nos prende intimamente, a partir do interior (1996, p. 31). </text:span></text:p>
      <text:p text:style-name="P13"><text:span text:style-name="T1">Neste jogo </text:span><text:span text:style-name="T4">entre forças desiguais</text:span><text:span text:style-name="T1"> Certeau procurou dar maior destaque </text:span><text:span text:style-name="T4">às táticas, </text:span><text:span text:style-name="T1">refletindo, </text:span><text:span text:style-name="T4">assim,</text:span><text:span text:style-name="T1"> sobre as ações empreendidas pelos sujeitos comuns e os desvios que elas operam na disciplina imposta pelas estruturas de dominação. De acordo com </text:span><text:span text:style-name="T2">Duran (2007, p. 118), isto se deveu à sua capacidade de </text:span><text:span text:style-name="T1">se </text:span></text:p>
      <text:p text:style-name="P10"/>
      <text:p text:style-name="P41"><text:span text:style-name="T1">maravilhar e confiar na inteligência e na inventividade do mais fraco, em face de uma convicção ética e política, alimentada por uma sensibilidade estética, que dá a Certeau possibilidades de crer firmemente na “liberdade gazeteira das práticas”</text:span><text:span text:style-name="T15">, </text:span><text:span text:style-name="T1">de ver diferenças e de perceber as microrresistências que fundam microliberdades e deslocam fronteiras de dominação; a inversão de perspectiva, que fundamenta a sua </text:span><text:span text:style-name="T15">Invenção do cotidiano</text:span><text:span text:style-name="T1">, desloca a atenção “do consumo supostamente passivo dos produtos recebidos, para a criação anônima, nascida da prática, do desvio no uso desses produtos</text:span><text:span text:style-name="T15">.</text:span></text:p>
      <text:p text:style-name="P39"/>
      <text:p text:style-name="P10">Sobre estas duas categorias, argumenta Certeau (<text:span text:style-name="T70">1997, </text:span>p. 99-100): </text:p>
      <text:p text:style-name="P10"/>
      <text:p text:style-name="P40">Chamo de estratégia o cálculo (ou a manipulação) das relações de forças que se torna possível a partir do momento em que um sujeito de querer e poder (uma empresa, um exército, uma cidade, uma instituição <text:span text:style-name="T57">científica</text:span>) pode ser isolado.</text:p>
      <text:p text:style-name="P40">Chamo por tática a ação calculada que é determinada pela ausência de um próprio. Então nenhuma delimitação de fora lhe fornece a condição de autonomia. A tática não tem lugar senão o do outro. </text:p>
      <text:p text:style-name="P40"/>
      <text:p text:style-name="P40"/>
      <text:p text:style-name="P14"><text:span text:style-name="T4">Conforme se pode inferir da formulação </text:span><text:span text:style-name="T5">exposta</text:span><text:span text:style-name="T4"> acima, a</text:span><text:span text:style-name="T1">s estratégias são ações e saberes próprios de uma estrutura de poder utilizadas na gestão de suas relações com seu “outro”, </text:span><text:span text:style-name="T5">qual seja</text:span><text:span text:style-name="T1">, os indivíduos submetidos ao seu poder </text:span><text:span text:style-name="T5">e </text:span><text:span text:style-name="T1">cujas ações poderiam ameaçar sua própria existência. Não há exercício do poder que não gere alguma forma de contestação. </text:span><text:span text:style-name="T5">S</text:span><text:span text:style-name="T1">ão produzidas a partir de um lugar próprio </text:span><text:span text:style-name="T4">o que lhe permite acionar </text:span><text:span text:style-name="T1">uma variedade de formas de dominação e controle: do tempo, </text:span><text:span text:style-name="T4">do espaço, dos </text:span><text:span text:style-name="T1">saberes, das pessoas, entre outras. É </text:span><text:span text:style-name="T4">justamente </text:span><text:span text:style-name="T1">esta capacidade que permite ao estrategista colocar o outro em uma situação de dependência, ou seja, de ausência de autonomia. Segundo Leite (2010, p. 746), o mais importante a se destacar nesta noção é a ideia de </text:span><text:span text:style-name="T14">próprio</text:span><text:span text:style-name="T1">, pois é ela que a diferencia da noção de tática. </text:span></text:p>
      <text:p text:style-name="P15"><text:soft-page-break/><text:span text:style-name="T4">Em relação</text:span><text:span text:style-name="T1"> às táticas, podem ser caracterizadas como </text:span><text:span text:style-name="T5">sendo um </text:span><text:span text:style-name="T1">“sistemas de astúcias que se infiltram na heterogeneidade social; elas se esquivam, se insinuam, se contrapõem”(</text:span><text:span text:style-name="T5">L</text:span><text:span text:style-name="T12">eite,</text:span><text:span text:style-name="T5"> </text:span><text:span text:style-name="T1">2010, p. 746). Um exemplo de como elas funcionam é dado por Certeau (1997</text:span><text:span text:style-name="T5">, p. 39</text:span><text:span text:style-name="T1">) ao se referir ao processo de colonização e aç</text:span><text:span text:style-name="T5">ões empreendidas</text:span><text:span text:style-name="T1"> </text:span><text:span text:style-name="T5">pelas</text:span><text:span text:style-name="T1"> sociedades indígenas </text:span><text:span text:style-name="T5">no intuito de driblar seus efeitos mais nocivos</text:span></text:p>
      <text:p text:style-name="P12"/>
      <text:p text:style-name="P41"><text:span text:style-name="T1">(...) submetidos e mesmo consentindo na dominação, muitas vezes estes indígenas </text:span><text:span text:style-name="T14">faziam</text:span><text:span text:style-name="T1"> das ações rituais, representações ou leis que lhes eram impostas outra coisa que não aquela que o conquistador julgava obter por elas. Os indígenas as subvertiam, não rejeitando-as diretamente ou modificando-as, mas pela sua maneira de usá-las para fins e em função de referências estranhas ao sistema do qual não podiam fugir.</text:span><text:span text:style-name="T1"><text:note text:id="ftn6" text:note-class="footnote"><text:note-citation>6</text:note-citation><text:note-body><text:p text:style-name="P48">Grifo do autor</text:p></text:note-body></text:note></text:span></text:p>
      <text:p text:style-name="P39"/>
      <text:p text:style-name="P17"><text:span text:style-name="T58">Tomando como exemplo o espaço urbano,</text:span><text:span text:style-name="T59"> cenário no qual as artistas de rua sobre as quais estamos tratando realizam seu trabalho,</text:span><text:span text:style-name="T58"> as táticas representam </text:span><text:span text:style-name="T60">a</text:span><text:span text:style-name="T58"> maneira como </text:span><text:span text:style-name="T59">se </text:span><text:span text:style-name="T58">utilizam e </text:span><text:span text:style-name="T59">ressignificam</text:span><text:span text:style-name="T58"> este </text:span><text:span text:style-name="T60">espaço</text:span><text:span text:style-name="T58"> invertendo, na maioria das vezes, a finalidade para o qual </text:span><text:span text:style-name="T60">certos equipamentos</text:span><text:span text:style-name="T58"> foram produzidos. Esses “contra-usos”, como denomina Leite (2007), perturbam o cotidiano e desafiam o espaço disciplinar no qual se inserem pelo simples de fato de utilizá-lo de outra maneira. A faixa de pedestres, por exemplo, foi planejada pra o </text:span><text:span text:style-name="T60">trânsito</text:span><text:span text:style-name="T58"> de pessoas e cruzamento de automóveis e não como palco de manifestações artísticas. </text:span></text:p>
      <text:p text:style-name="P19"><text:span text:style-name="T58"><text:s/></text:span><text:span text:style-name="T62">Acreditamos que algumas ações empreendidas pelas artistas que informam este trabalho</text:span><text:span text:style-name="T61"> podem ser compreendidas recorrendo à ideia de tática, pois são explicitamente voltadas para a) dificultar a ação dos mecanismos institucionais que visam a exploração de sua força de trabalho e a fixação de seus corpos em um espaço determinado e b) garantir a manutenção do modo de vida que escolheram viver. São elas que permitem, por exemplo, </text:span><text:span text:style-name="T62">diminuir o tempo dispendido na atividade “trabalho” e driblar a </text:span><text:span text:style-name="T63">fiscalização que as impedem de realizar seus oficios em determinados lugares. </text:span><text:span text:style-name="T64"><text:s/></text:span><text:span text:style-name="T61">Por fim, demonstram a inventividade necessária para viver este modo de vida em ambientes que, na maioria das vezes, lhes são totalmente hostis. Descrevemos </text:span><text:span text:style-name="T63">a seguir</text:span><text:span text:style-name="T61">, na forma de diário de campo, </text:span><text:span text:style-name="T63">duas </text:span><text:span text:style-name="T61">situações registrad</text:span><text:span text:style-name="T63">a</text:span><text:span text:style-name="T61">s ao longo do trabalho de campo </text:span><text:span text:style-name="T63">nas quais </text:span><text:span text:style-name="T61">acreditamos que </text:span><text:span text:style-name="T63">seja</text:span><text:span text:style-name="T61"> possível perceber estas tácticas funcionando nos contextos em que foram </text:span><text:span text:style-name="T63">externadas ou </text:span><text:span text:style-name="T61">acionadas. </text:span></text:p>
      <text:p text:style-name="P4"/>
      <text:p text:style-name="P5">Das táticas utilizadas para trabalhar e diminuir o tempo de trabalho</text:p>
      <text:p text:style-name="P35"/>
      <text:p text:style-name="P36"><text:span text:style-name="T14">Dia 07/08/2013</text:span><text:span text:style-name="T1">. </text:span></text:p>
      <text:p text:style-name="P36"><text:span text:style-name="T1"><text:tab/>Pergunt</text:span><text:span text:style-name="T7">amos</text:span><text:span text:style-name="T1"> a Helene, Eulália e </text:span><text:span text:style-name="T8">Fabíola</text:span><text:span text:style-name="T1"> como era possível viver através de arte de rua, uma vez que </text:span><text:span text:style-name="T7">acreditávamos</text:span><text:span text:style-name="T1"> até então que o retorno econômico desta forma de trabalho era insignificante </text:span><text:soft-page-break/><text:span text:style-name="T1">em relação às necessidades diárias que temos que suprir para continuar vivendo com o mínimo de dignidade. Eulália foi a primeira a </text:span><text:span text:style-name="T7">nos</text:span><text:span text:style-name="T1"> responder e o que ela disse deixou-</text:span><text:span text:style-name="T7">nos</text:span><text:span text:style-name="T1"> bastante intrigado.</text:span></text:p>
      <text:p text:style-name="P36"><text:span text:style-name="T1"><text:tab/>- Você só precisa de muito dinheiro se tem </text:span><text:span text:style-name="T15">muitas necessidades a suprir</text:span><text:span text:style-name="T1">. Quando se tem poucas necessidades, consegue viver tranquilamente com pouco dinheiro. A questão é saber o que de fato é necessário para tua vida.</text:span></text:p>
      <text:p text:style-name="P36"><text:span text:style-name="T1"><text:tab/>Pedi</text:span><text:span text:style-name="T7">mos</text:span><text:span text:style-name="T1"> então a ela que explicasse melhor seu argumento. Ela, </text:span><text:span text:style-name="T7">em vez de</text:span><text:span text:style-name="T1"> </text:span><text:span text:style-name="T7">nos</text:span><text:span text:style-name="T1"> responder, <text:s/>dirigiu-</text:span><text:span text:style-name="T7">nos</text:span><text:span text:style-name="T1"> a seguinte pergunta: </text:span></text:p>
      <text:p text:style-name="P36"><text:span text:style-name="T1"><text:tab/>- Quantas das suas necessidades diárias você</text:span><text:span text:style-name="T7">s</text:span><text:span text:style-name="T1"> acredita</text:span><text:span text:style-name="T7">m</text:span><text:span text:style-name="T1"> que são de fato uma necessidade?</text:span></text:p>
      <text:p text:style-name="P36"><text:span text:style-name="T1"><text:tab/>Inici</text:span><text:span text:style-name="T7">amos</text:span><text:span text:style-name="T1"> </text:span><text:span text:style-name="T7">nossa</text:span><text:span text:style-name="T1"> resposta, confess</text:span><text:span text:style-name="T7">amos</text:span><text:span text:style-name="T1"> que um tanto vaga, elencando aquilo que </text:span><text:span text:style-name="T7">acreditávamos</text:span><text:span text:style-name="T1"> ser necessidades fundamentais não apenas </text:span><text:span text:style-name="T7">nossas</text:span><text:span text:style-name="T1">, mas de todas as outras pessoas. </text:span></text:p>
      <text:p text:style-name="P36"><text:span text:style-name="T1"><text:tab/>- Fora nossas necessidades orgânicas como comer, beber, dormir, se divertir, sonhar, se relacionar com outras pessoas, entre outras, acredit</text:span><text:span text:style-name="T7">amos</text:span><text:span text:style-name="T1"> que é ter uma moradia decente, acesso irrestrito aos bens culturais, algum conforto material, dentre outras coisas.</text:span></text:p>
      <text:p text:style-name="P36"><text:span text:style-name="T1"><text:tab/>Ao finalizar</text:span><text:span text:style-name="T7">mos nossa</text:span><text:span text:style-name="T1"> resposta, Eulália entrou na conversa e </text:span><text:span text:style-name="T7">nos </text:span><text:span text:style-name="T1">dirigiu mais uma pregunta.</text:span></text:p>
      <text:p text:style-name="P36"><text:span text:style-name="T1"><text:tab/>- Tudo bem, também acho que o que você falou é importante, mas na sociedade desigual em que vivemos como você</text:span><text:span text:style-name="T7">s</text:span><text:span text:style-name="T1"> acredita</text:span><text:span text:style-name="T7">m</text:span><text:span text:style-name="T1"> que pode</text:span><text:span text:style-name="T7">m</text:span><text:span text:style-name="T1"> garantir isto tudo a si mesmo</text:span><text:span text:style-name="T9">s</text:span><text:span text:style-name="T1">? </text:span></text:p>
      <text:p text:style-name="P36"><text:span text:style-name="T1"><text:tab/>Pens</text:span><text:span text:style-name="T9">amos</text:span><text:span text:style-name="T1"> em responder partindo de pressupostos ideológicos, dizer que a sociedade precisa ser radicalmente transformada, que precisamos nos organizar para mudar essa realidade, mas perceb</text:span><text:span text:style-name="T9">emos</text:span><text:span text:style-name="T1"> que a resposta que elas esperavam de </text:span><text:span text:style-name="T9">nós</text:span><text:span text:style-name="T1"> era muito simples, por que óbvia. Então, respond</text:span><text:span text:style-name="T9">emos</text:span><text:span text:style-name="T1">:</text:span></text:p>
      <text:p text:style-name="P36"><text:span text:style-name="T1"><text:tab/>- Tere</text:span><text:span text:style-name="T9">mos</text:span><text:span text:style-name="T1"> que trabalhar muito para garantir tudo isso.</text:span></text:p>
      <text:p text:style-name="P34"><text:tab/>Helene, cortando Eulália, passou então a dar a sua explicação:</text:p>
      <text:p text:style-name="P36"><text:span text:style-name="T1"><text:tab/>- Para mim, e acredito que as meninas pensem da mesma forma, a questão é que se você </text:span><text:span text:style-name="T14">deseja</text:span><text:span text:style-name="T1"> muito terá que trabalhar muito para satisfazer esses desejos, pois hoje nada é de graça; tudo se paga. Portanto, o dinheiro que conseguimos trabalhando nas ruas é para nós o suficiente, por que elegemos </text:span><text:span text:style-name="T14">desejar pouco</text:span><text:span text:style-name="T1">. Assim, não precisarmos trabalhar muito. Eulália e </text:span><text:span text:style-name="T10">Fabíola</text:span><text:span text:style-name="T1"> concordaram com o que Helene disse, gesticulando com a cabeça de forma afirmativa. </text:span></text:p>
      <text:p text:style-name="P36"><text:span text:style-name="T1"><text:tab/></text:span><text:span text:style-name="T9">A propósito</text:span><text:span text:style-name="T1"> do que afirmou Helene sobre a contenção de seus desejos de consumo, que relembra a </text:span><text:span text:style-name="T9">fórmula</text:span><text:span text:style-name="T1"> epicurista que diz que a independência diante dos desejos e a limitação das necessidades favorece uma vida prazerosa, argumenta Sahlins (2004, p. 106) de modo semelhante em relação às formas possíveis de se pensar a </text:span><text:span text:style-name="T9">abundância</text:span><text:span text:style-name="T1"> entre os povos caçadores e coletores. Segundo ele, </text:span><text:span text:style-name="T9">“as necessidades podem ser </text:span><text:span text:style-name="T2">facilmente satisfeitas, seja produzindo muito, seja desejando pouco”. </text:span></text:p>
      <text:p text:style-name="P35"/>
      <text:p text:style-name="P36"><text:span text:style-name="T14">Dia 12/08/2013</text:span><text:span text:style-name="T1">. </text:span></text:p>
      <text:p text:style-name="P16"><text:soft-page-break/><text:span text:style-name="T1">Saímos de casa no bairro de Petrópolis por volta das sete e meia da manhã com o intuito de chegarmos à rotatória do Conjunto Eldorado. Eulália</text:span><text:span text:style-name="T10"> e Helene</text:span><text:span text:style-name="T1"> se apresentariam no semáforo com alguns números de malabares e </text:span><text:span text:style-name="T10">nós</text:span><text:span text:style-name="T1"> as </text:span><text:span text:style-name="T10">observaríamos</text:span><text:span text:style-name="T1"> enquanto estivessem trabalhando. Esse era o trato. Fomos de transporte coletivo, que por sinal já se encontrava lotado este horário. É sempre assim nos horários de maior demanda. Com muito custo, </text:span><text:span text:style-name="T10">conseguimos</text:span><text:span text:style-name="T1"> entrar no ônibus e <text:s/>ultrapassar a catraca. Dois reais e setenta e cinco centavos foi preço que </text:span><text:span text:style-name="T6">pagamos</text:span><text:span text:style-name="T1"> na passagem. Poderia ter sido mais se não fossem as manifestações populares que ocorreram na cidade durante o mês de junho</text:span><text:span text:style-name="T1"><text:note text:id="ftn7" text:note-class="footnote"><text:note-citation>7</text:note-citation><text:note-body><text:p text:style-name="P49">Devido às manifestações populares contra o reajuste das passagens de ônibus que ocorreram simultaneamente em todo o país ao longo do primeiro semestre de 2013, a tarifa em Manaus, que em março tinha sofrido um aumento de 9% fixando-se em três reais, retornou ao seu valor anterior que era de dois reais e setenta e cinco centavos. </text:p></text:note-body></text:note></text:span><text:span text:style-name="T1">. Reivindicando espaço meio à revelia de quem já havia ali encontrado o seu, aos poucos consegui</text:span><text:span text:style-name="T10">mos</text:span><text:span text:style-name="T1">, depois de muitos pedidos de “com licença” e “desculpa”, encontrar um local onde </text:span><text:span text:style-name="T10">nos sentimos</text:span><text:span text:style-name="T1"> minimamente confortável, a saber, no fundo onde havia ainda algum espaço. De onde estava já não </text:span><text:span text:style-name="T10">conseguíamos</text:span><text:span text:style-name="T1"> visualizar as duas. Tinham permanecido na parte dianteira, antes da catraca, e ali ficaram até a chegada ao nosso local de destino. Cerca de uma hora e meia de viagem, visto que o </text:span><text:span text:style-name="T10">trânsito</text:span><text:span text:style-name="T1"> estava bastante congestionado. Ao nos aproximávamos do ponto onde iriamos descer come</text:span><text:span text:style-name="T10">çamos</text:span><text:span text:style-name="T1"> a ficar preocupado com o fato de </text:span><text:span text:style-name="T10">Helene e Eulália</text:span><text:span text:style-name="T1"> ainda estarem paradas no mesmo lugar. Não haviam passado a catraca, nem poderiam fazê-lo com facilidade visto a quantidade de pessoas que estavam em pé bloqueando a passagem pelo corredor. De ponta de pé e </text:span><text:span text:style-name="T10">se</text:span><text:span text:style-name="T1"> utilizando da barra de apoio localizada logo acima de </text:span><text:span text:style-name="T10">nós</text:span><text:span text:style-name="T1"> como uma alavanca para elevar </text:span><text:span text:style-name="T10">nosso</text:span><text:span text:style-name="T1"> corpo, procur</text:span><text:span text:style-name="T10">amos </text:span><text:span text:style-name="T1">ver por sobre as cabeças dos outros passageiros o exato local onde se encontravam. O intuito era o de sinalizar que estávamos próximos do momento de saltar do veículo. Ach</text:span><text:span text:style-name="T10">amos</text:span><text:span text:style-name="T1"> que esta postura despertaria a atenção dos que estavam próximos </text:span><text:span text:style-name="T10">a nós</text:span><text:span text:style-name="T1">, mas, como no comportamento descrito pelo antropólogo canadense Erving Goffman (2011) como “desatenção civil”, ninguém parecia se importar com o que </text:span><text:span text:style-name="T10">fazíamos</text:span><text:span text:style-name="T1"> ou, simplesmente, fingiam que nada estava acontecendo. Vi</text:span><text:span text:style-name="T10">mos</text:span><text:span text:style-name="T1"> que ambas estavam próximas ao motorista, escoradas na caixa interna que protege o motor do veículo. Pareciam estar muito tranquilas com a situação, pois estavam dialogando com o mesmo. Ele, o motorista, demostrava certo entusiasmo ao falar com Eulália e Helene. Pelo menos é o que parecia. Quanto a </text:span><text:span text:style-name="T10">nós</text:span><text:span text:style-name="T1">, o fato do ônibus estar lotado tornava impossível que visualizassem algum gesto </text:span><text:span text:style-name="T10">nosso</text:span><text:span text:style-name="T1">. Desta forma, decidi</text:span><text:span text:style-name="T10">mos</text:span><text:span text:style-name="T1"> que </text:span><text:span text:style-name="T10">saltaríamos</text:span><text:span text:style-name="T1"> rapidamente quando chegasse nossa parada e </text:span><text:span text:style-name="T10">correríamos </text:span><text:span text:style-name="T1">em direção à porta dianteira para avisá-las que chegara a hora de descer. Cerca de cinco minutos depois, nos aproximamos do ponto. De</text:span><text:span text:style-name="T10">mos</text:span><text:span text:style-name="T1"> o sinal de parada e tent</text:span><text:span text:style-name="T10">amos</text:span><text:span text:style-name="T1"> </text:span><text:span text:style-name="T10">nos</text:span><text:span text:style-name="T1"> posicionar próximo a porta de saída, objetivando ser</text:span><text:span text:style-name="T10">mos</text:span><text:span text:style-name="T1"> o</text:span><text:span text:style-name="T10">s</text:span><text:span text:style-name="T1"> primeiro</text:span><text:span text:style-name="T10">s</text:span><text:span text:style-name="T1"> </text:span><text:span text:style-name="T10">a saltar</text:span><text:span text:style-name="T1">, contudo, algumas pessoas estavam à </text:span><text:span text:style-name="T10">nossa frente</text:span><text:span text:style-name="T1">. O ônibus parou, pedi</text:span><text:span text:style-name="T10">mos</text:span><text:span text:style-name="T1"> licença argumentando que duas amigas estrangeiras estavam na parte da frente e não sabiam onde </text:span><text:span text:style-name="T10">desceriam</text:span><text:span text:style-name="T1">. Mentira, pois elas sabiam. Contudo, não fizeram questão alguma de </text:span><text:span text:style-name="T10">nos</text:span><text:span text:style-name="T1"> dar espaço para que </text:span><text:span text:style-name="T10">pudéssemos</text:span><text:span text:style-name="T1"> </text:span><text:soft-page-break/><text:span text:style-name="T1">passar. Então, lan</text:span><text:span text:style-name="T10">çamos</text:span><text:span text:style-name="T1"> mão de um gesto grosseiro, empurr</text:span><text:span text:style-name="T10">amos quem estava à nossa frente</text:span><text:span text:style-name="T1"> e consegui</text:span><text:span text:style-name="T10">mos</text:span><text:span text:style-name="T1"> descer. Não olh</text:span><text:span text:style-name="T10">amos</text:span><text:span text:style-name="T1"> para trás com medo de ser</text:span><text:span text:style-name="T10">mos</text:span><text:span text:style-name="T1"> repreendido</text:span><text:span text:style-name="T10">s</text:span><text:span text:style-name="T1">. </text:span><text:span text:style-name="T10">Saímos</text:span><text:span text:style-name="T1"> então correndo às cegas em direção à porta dianteira que estava aberta para a entrada de algumas pessoas que estavam ponto. Tent</text:span><text:span text:style-name="T10">amos</text:span><text:span text:style-name="T1"> ver onde Eulália e Helene estavam, mas não tive</text:span><text:span text:style-name="T10">mos</text:span><text:span text:style-name="T1"> sucesso. Foi ai que uma delas, Helene, sentada na guia da calçada chamou por </text:span><text:span text:style-name="T10">nós</text:span><text:span text:style-name="T1">:</text:span></text:p>
      <text:p text:style-name="P16"><text:span text:style-name="T1">- </text:span><text:span text:style-name="T10">Adan</text:span><text:span text:style-name="T1">, </text:span><text:span text:style-name="T10">Priscila,</text:span><text:span text:style-name="T1"> estamos aqui! </text:span></text:p>
      <text:p text:style-name="P16"><text:span text:style-name="T1">Fi</text:span><text:span text:style-name="T10">camos</text:span><text:span text:style-name="T1"> um tanto embaraçado</text:span><text:span text:style-name="T10">s</text:span><text:span text:style-name="T1"> com a situação por não perceber que já haviam descido. Dirigi</text:span><text:span text:style-name="T10">mo-nos</text:span><text:span text:style-name="T1"> a elas e disse</text:span><text:span text:style-name="T10">mos</text:span><text:span text:style-name="T1">: </text:span></text:p>
      <text:p text:style-name="P11">- Que bom que vocês conseguiram descer, ainda bem que o motorista e o cobrador deixaram vocês rolar a catraca e descer pela frente. </text:p>
      <text:p text:style-name="P16"><text:span text:style-name="T1">Ambas </text:span><text:span text:style-name="T10">nos</text:span><text:span text:style-name="T1"> olharam, deram um breve sorriso, e Eulália tomou a palavra para </text:span><text:span text:style-name="T10">nos</text:span><text:span text:style-name="T1"> dizer o que havia ocorrido. </text:span></text:p>
      <text:p text:style-name="P16"><text:span text:style-name="T1">- Era para você</text:span><text:span text:style-name="T10">s</text:span><text:span text:style-name="T1"> ter</text:span><text:span text:style-name="T10">em</text:span><text:span text:style-name="T1"> ficado na frente com a gente. Não precisava</text:span><text:span text:style-name="T10">m</text:span><text:span text:style-name="T1"> ter pagado passagem. Você</text:span><text:span text:style-name="T10">s</text:span><text:span text:style-name="T1"> fo</text:span><text:span text:style-name="T10">ram</text:span><text:span text:style-name="T1"> muito apressado</text:span><text:span text:style-name="T10">s</text:span><text:span text:style-name="T1">. Desde que chegamos à cidade não pagamos para andar de ônibus. Falamos com os motoristas, explicamos nossa situação e, por estarmos trabalhando, eles sempre nos deixam descer sem cobrar. Se você</text:span><text:span text:style-name="T11">s</text:span><text:span text:style-name="T1"> tivesse</text:span><text:span text:style-name="T11">m</text:span><text:span text:style-name="T1"> esperado não teria</text:span><text:span text:style-name="T11">m</text:span><text:span text:style-name="T1"> perdido dinheiro, pois estava</text:span><text:span text:style-name="T11">m</text:span><text:span text:style-name="T1"> com a gente.</text:span></text:p>
      <text:p text:style-name="P16"><text:span text:style-name="T1">Pergunt</text:span><text:span text:style-name="T11">amos</text:span><text:span text:style-name="T1">, então, se este fato era uma característica exclusiva de Manaus e Eulália </text:span><text:span text:style-name="T11">nos</text:span><text:span text:style-name="T1"> respondeu:</text:span></text:p>
      <text:p text:style-name="P11">- Não, desde que cheguei à América Latina faço isso. Na Europa é impossível, pois as relações por lá já estão muito monetarizadas. Paga-se para fazer qualquer coisa. Aqui, as pessoas são mais solidarias. Basta você saber conversar, explicar bem sua situação, que trabalha com arte de rua, que elas te ajudam.</text:p>
      <text:p text:style-name="P11"/>
      <text:p text:style-name="P28">Conclusão</text:p>
      <text:p text:style-name="P18"/>
      <text:p text:style-name="P18"><text:span text:style-name="T72">Registramos estas situações </text:span>em <text:span text:style-name="T65">nossos</text:span> diário<text:span text:style-name="T65">s</text:span> de campo <text:span text:style-name="T72">ao longo do trabalho de campo</text:span>. Foram expostos aqui desta forma, pois acreditamos que só teriam sentido dentro do contexto histórico no qual vieram a ser. Caracterizam, <text:span text:style-name="T65">a nosso ver</text:span>, táticas cotidianas, <text:span text:style-name="T56">artes de fazer</text:span> como propôs Certeau (1996; 1997), utilizadas por estas artistas de rua para manterem <text:span text:style-name="T72">o </text:span>modo de vida <text:span text:style-name="T72">que escolheram viver</text:span> em contexto<text:span text:style-name="T72">s</text:span> onde as relações sociais adquirem cada vez mais uma forma monetarizada, <text:span text:style-name="T72">a exemplo dos </text:span>grandes centros urbanos. <text:span text:style-name="T65">D</text:span>emonstram, <text:span text:style-name="T72">por sua vez,</text:span> a forma criativa com que jogam com os elementos dispostos no terreno produzido pelas estruturas de poder, sejam elas do Estado amplo ou do Estado restrito<text:note text:id="ftn8" text:note-class="footnote"><text:note-citation>8</text:note-citation><text:note-body><text:p text:style-name="P50"><text:span text:style-name="T1">Segundo Bernardo (2000, p. 11), o Estado restrito é o “conjunto das instituições que compõem o governo, o parlamento e os tribunais.” Já o Estado amplo é constituído pelos “mecanismos que asseguram às classes dominantes, no interior das unidades econômicas, a extorsão da mais-valia.” (B</text:span><text:span text:style-name="T13">ernardo</text:span><text:span text:style-name="T1">, </text:span><text:span text:style-name="T6">2004</text:span><text:span text:style-name="T1">, p. 93). O primeiro caracteriza o Estado constitucional moderno e o outro as malhas disciplinares do poder empresarial. </text:span></text:p></text:note-body></text:note>, em benefício <text:span text:style-name="T65">próprio.</text:span> <text:span text:style-name="T73">Acreditamos, por fim, que é por </text:span><text:soft-page-break/><text:span text:style-name="T73">meio delas que elas atualizam uma maneira de viver distinta da experimentada por outros artistas de rua, e também pela grande maioria dos trabalhadores, que realizam suas atividades produtivas no mesmo espaço geográfico em que vivem. Neste sentido, auxiliam no desenvolvimento de um novo tipo de referência territorial e de vida social não restrita a uma localização geográfica específica, entendida até então como uma das únicas bases de vinculação social.</text:span></text:p>
      <text:p text:style-name="P29"/>
      <text:p text:style-name="P29">Referencias </text:p>
      <text:p text:style-name="P33"><text:span text:style-name="T34">B</text:span><text:span text:style-name="T35">ernardo</text:span><text:span text:style-name="T34">, J. </text:span><text:span text:style-name="T35">(2004). </text:span><text:span text:style-name="T37">Democracia totalitária: </text:span><text:span text:style-name="T41">teoria e prática da empresa soberana. São Paulo: Cortez, 2004. </text:span></text:p>
      <text:p text:style-name="P30"><text:span text:style-name="T37">______. </text:span><text:span text:style-name="T42">(2000)</text:span><text:span text:style-name="T38">. </text:span><text:span text:style-name="T37">Transnacionalização do capital e fragmentação dos trabalhadores</text:span><text:span text:style-name="T43">: ainda há lugar para os sindicatos?. São Paulo: Boitempo.</text:span></text:p>
      <text:p text:style-name="P30"><text:span text:style-name="T44">B</text:span><text:span text:style-name="T45">ourdieu</text:span><text:span text:style-name="T44">, P</text:span><text:span text:style-name="T43">. <text:s/></text:span><text:span text:style-name="T45">(2003). </text:span><text:span text:style-name="T37">A dominação masculina</text:span><text:span text:style-name="T43">. Rio de Janeiro: Bertrand Brasil.</text:span></text:p>
      <text:p text:style-name="P30"><text:span text:style-name="T51">______., W</text:span><text:span text:style-name="T53">acquant</text:span><text:span text:style-name="T51">, L. </text:span><text:span text:style-name="T53">(2006). </text:span><text:span text:style-name="T54">An invitation to reflexive sociology</text:span><text:span text:style-name="T51">. Chicago: University of Chicago Press</text:span><text:span text:style-name="T52">.</text:span></text:p>
      <text:p text:style-name="P31"><text:span text:style-name="T43">C</text:span><text:span text:style-name="T45">erteau</text:span><text:span text:style-name="T43">, M., G</text:span><text:span text:style-name="T45">iard</text:span><text:span text:style-name="T43">, L., M</text:span><text:span text:style-name="T46">ayol</text:span><text:span text:style-name="T43">, P. </text:span><text:span text:style-name="T45">(1996). </text:span><text:span text:style-name="T37">A invenção do cotidiano</text:span><text:span text:style-name="T43">: morar, cozinhar. Petrópolis (RJ): Artes de Fazer.</text:span></text:p>
      <text:p text:style-name="P31"><text:span text:style-name="T45">Certeau, M. (1997)</text:span><text:span text:style-name="T43">. </text:span><text:span text:style-name="T39">A Invenção do Cotidiano</text:span><text:span text:style-name="T43">. Petrópolis (RJ): Vozes.</text:span></text:p>
      <text:p text:style-name="P31"><text:span text:style-name="T43">D</text:span><text:span text:style-name="T45">uran</text:span><text:span text:style-name="T43">, M. </text:span><text:span text:style-name="T45">(2007). </text:span><text:span text:style-name="T47">Maneiras de pensar o cotidiano com Michel de Certeau</text:span><text:span text:style-name="T43">. </text:span><text:span text:style-name="T37">Diálogo Educ</text:span><text:span text:style-name="T43">., Curitiba, v. 7, n. 22, set./dez., p. 115-128.</text:span></text:p>
      <text:p text:style-name="P31"><text:span text:style-name="T47">G</text:span><text:span text:style-name="T48">offman</text:span><text:span text:style-name="T47">, E. </text:span><text:span text:style-name="T48">(2011).</text:span><text:span text:style-name="T47"> </text:span><text:span text:style-name="Emphasis"><text:span text:style-name="T47">Ritual de interação</text:span></text:span><text:span text:style-name="T47">: ensaios sobre o comportamento face a face. Petrópolis: Vozes, 2011.</text:span></text:p>
      <text:p text:style-name="P31"><text:span text:style-name="T66">L</text:span><text:span text:style-name="T67">eite</text:span><text:span text:style-name="T66">, R. P. </text:span><text:span text:style-name="T67">(2207). </text:span><text:span text:style-name="T68">Contra-Usos da </text:span><text:span text:style-name="T69">Cidade</text:span><text:span text:style-name="T66">: lugares e espaços públicos na experiência urbana contemporânea. Campinas: Unicamp, 2007.</text:span></text:p>
      <text:p text:style-name="P31"><text:span text:style-name="T66">______. </text:span><text:span text:style-name="T67">(2010). </text:span><text:span text:style-name="T66">A inversão do cotidiano: práticas sociais e rupturas na vida urbana contemporânea. </text:span><text:span text:style-name="T69">Revista Dados</text:span><text:span text:style-name="T66">, vol. 53, n.3, pp. 737-756. Disponível em http://www.scielo.br/pdf/dados/v53n3/a07v53n3.pdf </text:span></text:p>
      <text:p text:style-name="P31"><text:span text:style-name="T49">L</text:span><text:span text:style-name="T50">ima</text:span><text:span text:style-name="T49">, J. C. </text:span><text:span text:style-name="T50">e</text:span><text:span text:style-name="T49"> V</text:span><text:span text:style-name="T50">alle</text:span><text:span text:style-name="T49">, M. I. M. </text:span><text:span text:style-name="T50">(2013).</text:span><text:span text:style-name="T49"> Espaços da globalização: Manaus e as fábricas na Amazônia. </text:span><text:span text:style-name="T40">Contemporânea </text:span><text:span text:style-name="T49">– Revista de Sociologia da UFSCar. São Carlos, v. 3, n. 1, jan./jun., pp. 73-88. </text:span></text:p>
      <text:p text:style-name="P32"><text:span text:style-name="textrun"><text:span text:style-name="T49">M</text:span></text:span><text:span text:style-name="textrun"><text:span text:style-name="T50">alinowisk</text:span></text:span><text:span text:style-name="textrun"><text:span text:style-name="T49">, B. K</text:span></text:span><text:span text:style-name="T49">. </text:span><text:span text:style-name="T50">(1978).</text:span><text:span text:style-name="T49"> </text:span><text:span text:style-name="T40">Argonautas do Pacífico Ocidental</text:span><text:span text:style-name="T49">: um relato do empreendimento e da aventura dos arquipélagos da Nova Guiné Melanésia. São Paulo: Abril Cultural.</text:span></text:p>
      <text:p text:style-name="P31"><text:soft-page-break/><text:span text:style-name="T66">S</text:span><text:span text:style-name="T67">ahlins</text:span><text:span text:style-name="T66">, M. </text:span><text:span text:style-name="T67">([1972] 2004). </text:span><text:span text:style-name="T66">A primeira sociedade da afluência [1972]. </text:span><text:span text:style-name="T67">Em</text:span><text:span text:style-name="T66"> ______. </text:span><text:span text:style-name="T68">Cultura na prática</text:span><text:span text:style-name="T66">. Rio de Janeiro: Editora da UFR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textru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HTML" style:page-layout-name="Mpm2"/>
    <style:master-page style:name="Converted223" style:page-layout-name="Mpm3">
      <style:header>
        <text:p text:style-name="MP1"/>
        <text:p text:style-name="Header"/>
      </style:header>
      <style:footer>
        <text:p text:style-name="Footer"/>
      </style:footer>
    </style:master-page>
    <style:master-page style:name="Converted225" style:page-layout-name="Mpm3">
      <style:header>
        <text:p text:style-name="MP1"/>
        <text:p text:style-name="Header"/>
      </style:header>
      <style:footer>
        <text:p text:style-name="Footer"/>
      </style:footer>
    </style:master-page>
    <style:master-page style:name="Converted5" style:page-layout-name="Mpm3">
      <style:header>
        <text:p text:style-name="MP1"/>
        <text:p text:style-name="Header"/>
      </style:header>
      <style:footer>
        <text:p text:style-name="Footer"/>
      </style:footer>
    </style:master-page>
    <style:master-page style:name="Converted7" style:page-layout-name="Mpm3">
      <style:header>
        <text:p text:style-name="MP1"/>
        <text:p text:style-name="Header"/>
      </style:header>
      <style:footer>
        <text:p text:style-name="Footer"/>
      </style:footer>
    </style:master-page>
    <style:master-page style:name="Converted9" style:page-layout-name="Mpm3">
      <style:header>
        <text:p text:style-name="MP1"/>
        <text:p text:style-name="Header"/>
      </style:header>
      <style:footer>
        <text:p text:style-name="Footer"/>
      </style:footer>
    </style:master-page>
    <style:master-page style:name="Converted13" style:page-layout-name="Mpm3">
      <style:header>
        <text:p text:style-name="MP1"/>
        <text:p text:style-name="Header"/>
      </style:header>
      <style:footer>
        <text:p text:style-name="Footer"/>
      </style:footer>
    </style:master-page>
    <style:master-page style:name="Converted15" style:page-layout-name="Mpm3">
      <style:header>
        <text:p text:style-name="MP1"/>
        <text:p text:style-name="Header"/>
      </style:header>
      <style:footer>
        <text:p text:style-name="Footer"/>
      </style:footer>
    </style:master-page>
    <style:master-page style:name="Converted11" style:page-layout-name="Mpm3">
      <style:header>
        <text:p text:style-name="MP1"/>
        <text:p text:style-name="Header"/>
      </style:header>
      <style:footer>
        <text:p text:style-name="Footer"/>
      </style:footer>
    </style:master-page>
    <style:master-page style:name="Converted227" style:page-layout-name="Mpm4">
      <style:header>
        <text:p text:style-name="MP1"/>
        <text:p text:style-name="Header"/>
      </style:header>
      <style:footer>
        <text:p text:style-name="Footer"/>
      </style:footer>
    </style:master-page>
    <style:master-page style:name="Converted229" style:page-layout-name="Mpm4">
      <style:header>
        <text:p text:style-name="MP1"/>
        <text:p text:style-name="Header"/>
      </style:header>
      <style:footer>
        <text:p text:style-name="Footer"/>
      </style:footer>
    </style:master-page>
    <style:master-page style:name="Converted239" style:page-layout-name="Mpm4">
      <style:header>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6:54:18.892000000</meta:creation-date>
    <dc:date>2015-09-16T11:36:18.728000000</dc:date>
    <meta:editing-duration>PT2H47M32S</meta:editing-duration>
    <meta:editing-cycles>25</meta:editing-cycles>
    <meta:generator>LibreOffice/4.4.4.3$Windows_x86 LibreOffice_project/2c39ebcf046445232b798108aa8a7e7d89552ea8</meta:generator>
    <meta:document-statistic meta:table-count="0" meta:image-count="0" meta:object-count="0" meta:page-count="10" meta:paragraph-count="73" meta:word-count="4049" meta:character-count="25936" meta:non-whitespace-character-count="21894"/>
  </office:meta>
</office:document-meta>
</file>